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solatieglas, Zoeterwoudsesingel 42 2313E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4023</text:p>
            <text:p text:style-name="common-al">Ingekomen: 21-06-2022 00:00</text:p>
            <text:p text:style-name="common-al">Datum besluit: 16-09-2022</text:p>
            <text:p text:style-name="common-al">Locatie: Zoeterwoudsesingel 42 2313EJ Leiden</text:p>
            <text:p text:style-name="common-al">Projectomschrijving: plaatsen isolatie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40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204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4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4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4023</meta:user-defined>
    <meta:user-defined meta:name="DCTERMS.abstract">plaatsen isolatieglas</meta:user-defined>
    <dc:language>nl</dc:language>
    <meta:user-defined meta:name="OVERHEIDop.locatietype/OVERHEIDop.gebiedsmarkering">Punt</meta:user-defined>
    <meta:user-defined meta:name="DC.title">Verleende omgevingsvergunning, plaatsen isolatieglas, Zoeterwoudsesingel 42 2313EJ Leiden</meta:user-defined>
    <meta:user-defined meta:name="DCTERMS.W3CDTF/DCTERMS.available">2022-09-29</meta:user-defined>
    <meta:user-defined meta:name="DCTERMS.W3CDTF/OVERHEIDop.jaargang">2022</meta:user-defined>
    <meta:user-defined meta:name="OVERHEIDop.externeBijlage">LEIDEN_202206_GFO_ZAKEN_792716_7059315_16558403...|exb-2022-52656</meta:user-defined>
    <meta:user-defined meta:name="OVERHEIDop.publicationIssue">422049</meta:user-defined>
    <meta:user-defined meta:name="OVERHEIDop.GmbID/DC.identifier">gmb-2022-422049</meta:user-defined>
    <meta:user-defined meta:name="OVERHEIDop.versieInformatie"/>
  </office:meta>
</office:document-meta>
</file>