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stemmingsbesluit kabels en leidingen  Ruischenborchstraat vanaf nr. 25 tot aan de Diekmanstraat, Diekmanstraat t.h.v. nr. 25 tot aan de hoek Schultenhofstraat, Schultenhofstraat tot nr. 88</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V-2022-4983 voor een instemmingsbesluit kabels en leidingen : het aanleggen van een telecomkabel, op locatie Ruischenborchstraat vanaf nr. 25 tot aan de Diekmanstraat, Diekmanstraat t.h.v. nr. 25 tot aan de hoek Schultenhofstraat, Schultenhofstraat tot nr. 88. De vergunning is toegekend. Het besluit betreft de volgende onderdelen:</text:p>
            <text:list text:style-name="id1-3-2-1-1-2">
              <text:list-item text:style-override="id1-3-2-1-1-2-1">
                <text:number>•</text:number>
                <text:p text:style-name="al">Voorzieningen in de grond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4 sept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0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stemmingsbesluit kabels en leidingen  Ruischenborchstraat vanaf nr. 25 tot aan de Diekmanstraat, Diekmanstraat t.h.v. nr. 25 tot aan de hoek Schultenhofstraat, Schultenhofstraat tot nr. 88</meta:user-defined>
    <meta:user-defined meta:name="DCTERMS.W3CDTF/DCTERMS.available">2022-09-21</meta:user-defined>
    <meta:user-defined meta:name="DCTERMS.W3CDTF/OVERHEIDop.jaargang">2022</meta:user-defined>
    <meta:user-defined meta:name="OVERHEIDop.publicationIssue">422046</meta:user-defined>
    <meta:user-defined meta:name="OVERHEIDop.GmbID/DC.identifier">gmb-2022-422046</meta:user-defined>
    <meta:user-defined meta:name="OVERHEIDop.versieInformatie"/>
  </office:meta>
</office:document-meta>
</file>