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reden van een inrit aan Hallenstraat 2 5531A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9-2022 een omgevingsvergunning verleend. De gemeente geeft hiermee toestemming voor het verbreden van een inrit aan Hallenstraat 2 5531AB Bladel. Het kenmerk van de gemeente voor deze zaak is 1728207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204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4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4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2079</meta:user-defined>
    <meta:user-defined meta:name="DCTERMS.abstract">verbreden van een inrit</meta:user-defined>
    <dc:language>nl</dc:language>
    <meta:user-defined meta:name="OVERHEIDop.locatietype/OVERHEIDop.gebiedsmarkering">Punt</meta:user-defined>
    <meta:user-defined meta:name="DC.title">Vergunning voor het verbreden van een inrit aan Hallenstraat 2 5531AB Bladel</meta:user-defined>
    <meta:user-defined meta:name="DCTERMS.W3CDTF/DCTERMS.available">2022-09-21</meta:user-defined>
    <meta:user-defined meta:name="DCTERMS.W3CDTF/OVERHEIDop.jaargang">2022</meta:user-defined>
    <meta:user-defined meta:name="OVERHEIDop.publicationIssue">422044</meta:user-defined>
    <meta:user-defined meta:name="OVERHEIDop.GmbID/DC.identifier">gmb-2022-422044</meta:user-defined>
    <meta:user-defined meta:name="OVERHEIDop.versieInformatie"/>
  </office:meta>
</office:document-meta>
</file>