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magazijnverkoop van 28 september t/m 1 oktober 2022 aan C. Verolmelaan 160-16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078502, C. Verolmelaan 160-166, verklaring van geen bezwaar voor het organiseren van magazijnverkoop van 28 september t/m 1 oktober 2022 (verzonden 07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204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klaring van geen bezwaar voor het organiseren van magazijnverkoop van 28 september t/m 1 oktober 2022 aan C. Verolmelaan 160-166 te Uithoo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43</meta:user-defined>
    <meta:user-defined meta:name="OVERHEIDop.GmbID/DC.identifier">gmb-2022-422043</meta:user-defined>
    <meta:user-defined meta:name="OVERHEIDop.versieInformatie"/>
  </office:meta>
</office:document-meta>
</file>