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Lieuwe Klazes Leane (Workum, G, 328) het aanleggen van een 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Lieuwe Klazes Leane (Workum, G, 328) OV20220679 het aanleggen van een dam (datum verzending brief / besluit: 16-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04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4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4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 Workum, Lieuwe Klazes Leane (Workum, G, 328) het aanleggen van een dam</meta:user-defined>
    <meta:user-defined meta:name="DCTERMS.W3CDTF/DCTERMS.available">2022-09-22</meta:user-defined>
    <meta:user-defined meta:name="DCTERMS.W3CDTF/OVERHEIDop.jaargang">2022</meta:user-defined>
    <meta:user-defined meta:name="OVERHEIDop.publicationIssue">422041</meta:user-defined>
    <meta:user-defined meta:name="OVERHEIDop.GmbID/DC.identifier">gmb-2022-422041</meta:user-defined>
    <meta:user-defined meta:name="OVERHEIDop.versieInformatie"/>
  </office:meta>
</office:document-meta>
</file>