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Dilledyk 1 het kappen van bomen en het her-planten van nieuwe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wierrum, Dilledyk 1 OV20220050 het kappen van bomen en het her-planten van nieuwe bomen (20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0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Easterwierrum, Dilledyk 1 het kappen van bomen en het her-planten van nieuwe bomen</meta:user-defined>
    <meta:user-defined meta:name="DCTERMS.W3CDTF/DCTERMS.available">2022-02-03</meta:user-defined>
    <meta:user-defined meta:name="DCTERMS.W3CDTF/OVERHEIDop.jaargang">2022</meta:user-defined>
    <meta:user-defined meta:name="OVERHEIDop.publicationIssue">42204</meta:user-defined>
    <meta:user-defined meta:name="OVERHEIDop.GmbID/DC.identifier">gmb-2022-42204</meta:user-defined>
    <meta:user-defined meta:name="OVERHEIDop.versieInformatie"/>
  </office:meta>
</office:document-meta>
</file>