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Activiteitenbesluit +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Plaza 13 B in Moerdijk </text:p>
              </text:list-item>
              <text:list-item text:style-override="id1-3-2-1-1-3-2">
                <text:number>2.</text:number>
                <text:p text:style-name="al">Pootweg 13 a in Langeweg</text:p>
              </text:list-item>
              <text:list-item text:style-override="id1-3-2-1-1-3-3">
                <text:number>3.</text:number>
                <text:p text:style-name="al">Middenweg 51 in Moerdijk</text:p>
              </text:list-item>
              <text:list-item text:style-override="id1-3-2-1-1-3-4">
                <text:number>4.</text:number>
                <text:p text:style-name="al">Bisschop Hopmansstraat 19a Noordhoek</text:p>
              </text:list-item>
            </text:list>
            <text:p text:style-name="common-al">
            <text:span text:style-name="nadrukvet">Melding Besluit mobiel breken bouw- en sloopafval</text:span>
          </text:p>
            <text:list text:style-name="id1-3-2-1-1-5">
              <text:list-item text:style-override="id1-3-2-1-1-5-1">
                <text:number>1.</text:number>
                <text:p text:style-name="al">Voor de locatie Oostelijke Randweg 48 in Moerdijk</text:p>
              </text:list-item>
            </text:list>
            <text:p text:style-name="last-al">De puinbreker zal in werking zijn in de periode van 4-10-2022 vanaf 07:00 uur tm 3-1-2023 16:00 uur, voor naar verwachting hoogstens 24 d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2203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3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3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en Activiteitenbesluit + mobiel breken bouw- en sloopafval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033</meta:user-defined>
    <meta:user-defined meta:name="OVERHEIDop.GmbID/DC.identifier">gmb-2022-422033</meta:user-defined>
    <meta:user-defined meta:name="OVERHEIDop.versieInformatie"/>
  </office:meta>
</office:document-meta>
</file>