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Thé Dansant op vrijdag 28 oktober 2022, Hockeyvereniging de Terriërs, Het Zevenhuizen 52 in Heiloo, verzenddatum 19 september 2022 (Z22 09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20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Thé Dansant op vrijdag 28 oktober 2022, Hockeyvereniging de Terriërs, Het Zevenhuizen 52 in Heiloo, verzenddatum 19 september 2022 (Z22 090527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032</meta:user-defined>
    <meta:user-defined meta:name="OVERHEIDop.GmbID/DC.identifier">gmb-2022-422032</meta:user-defined>
    <meta:user-defined meta:name="OVERHEIDop.versieInformatie"/>
  </office:meta>
</office:document-meta>
</file>