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een buurtbarbecue op 24 september 2022 aan Admiraal van Ghent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1.</text:number>
                <text:p text:style-name="al">2022-090390, Admiraal van Ghentlaan, aanvraag buurtbarbecue op 24 september 2022 (ontvangen 07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203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3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3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een buurtbarbecue op 24 september 2022 aan Admiraal van Ghentlaan te Uithoor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031</meta:user-defined>
    <meta:user-defined meta:name="OVERHEIDop.GmbID/DC.identifier">gmb-2022-422031</meta:user-defined>
    <meta:user-defined meta:name="OVERHEIDop.versieInformatie"/>
  </office:meta>
</office:document-meta>
</file>