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Zaagmuldersweg t.h.v. huisnummer 462</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de Zaagmuldersweg t.h.v. huisnummer 462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Zaagmuldersweg t.h.v. huisnummer 462.</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202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2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2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Zaagmuldersweg t.h.v. huisnummer 462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Zaagmuldersweg t.h.v. huisnummer 462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Zaagmuldersweg t.h.v. huisnummer 462</meta:user-defined>
    <meta:user-defined meta:name="DCTERMS.W3CDTF/DCTERMS.available">2022-09-21</meta:user-defined>
    <meta:user-defined meta:name="DCTERMS.W3CDTF/OVERHEIDop.jaargang">2022</meta:user-defined>
    <meta:user-defined meta:name="OVERHEIDop.publicationIssue">422026</meta:user-defined>
    <meta:user-defined meta:name="OVERHEIDop.GmbID/DC.identifier">gmb-2022-422026</meta:user-defined>
    <meta:user-defined meta:name="OVERHEIDop.versieInformatie"/>
  </office:meta>
</office:document-meta>
</file>