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ein 5, 3941 SV in Doorn, melding brandveilig gebruik Plein 5 (winkelplein, 1e) (HZ_WABO-22-1991,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lein 5, 3941 SV in Doorn</text:span>, melding brandveilig gebruik Plein 5 (winkelplein, 1e) (HZ_WABO-22-1991, 25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02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emeente Utrechtse Heuvelrug, ingediende aanvraag omgevingsvergunning - Plein 5, 3941 SV in Doorn, melding brandveilig gebruik Plein 5 (winkelplein, 1e) (HZ_WABO-22-1991, 25 augustus 2022)</meta:user-defined>
    <dc:language>nl</dc:language>
    <meta:user-defined meta:name="OVERHEIDop.locatietype/OVERHEIDop.gebiedsmarkering">Adres</meta:user-defined>
    <meta:user-defined meta:name="DC.title">Gemeente Utrechtse Heuvelrug, ingediende aanvraag omgevingsvergunning - Plein 5, 3941 SV in Doorn, melding brandveilig gebruik Plein 5 (winkelplein, 1e) (HZ_WABO-22-1991, 25 augustus 2022)</meta:user-defined>
    <meta:user-defined meta:name="DCTERMS.W3CDTF/DCTERMS.available">2022-09-21</meta:user-defined>
    <meta:user-defined meta:name="DCTERMS.W3CDTF/OVERHEIDop.jaargang">2022</meta:user-defined>
    <meta:user-defined meta:name="OVERHEIDop.publicationIssue">422024</meta:user-defined>
    <meta:user-defined meta:name="OVERHEIDop.GmbID/DC.identifier">gmb-2022-422024</meta:user-defined>
    <meta:user-defined meta:name="OVERHEIDop.versieInformatie"/>
  </office:meta>
</office:document-meta>
</file>