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Vosseleane (Woudsend, A, 2916) het aanleggen van een dam met dui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Vosseleane (Woudsend, A, 2916) OV20220663 het aanleggen van een dam met duiker (datum verzending brief / besluit: 13-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02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2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2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 Woudsend, Vosseleane (Woudsend, A, 2916) het aanleggen van een dam met duiker</meta:user-defined>
    <meta:user-defined meta:name="DCTERMS.W3CDTF/DCTERMS.available">2022-09-22</meta:user-defined>
    <meta:user-defined meta:name="DCTERMS.W3CDTF/OVERHEIDop.jaargang">2022</meta:user-defined>
    <meta:user-defined meta:name="OVERHEIDop.publicationIssue">422020</meta:user-defined>
    <meta:user-defined meta:name="OVERHEIDop.GmbID/DC.identifier">gmb-2022-422020</meta:user-defined>
    <meta:user-defined meta:name="OVERHEIDop.versieInformatie"/>
  </office:meta>
</office:document-meta>
</file>