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bouwen van een woonboerderij, Nieuwstad 7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stad 72, Burgum</text:p>
            <text:p text:style-name="common-al">Olo: 6816853</text:p>
            <text:p text:style-name="common-al">het aanbouwen van een woonboerderij</text:p>
            <text:p text:style-name="common-al">Datum ontvangst: 17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2201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1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1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bouwen van een woonboerderij, Nieuwstad 72, Burgu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018</meta:user-defined>
    <meta:user-defined meta:name="OVERHEIDop.GmbID/DC.identifier">gmb-2022-422018</meta:user-defined>
    <meta:user-defined meta:name="OVERHEIDop.versieInformatie"/>
  </office:meta>
</office:document-meta>
</file>