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inzagelegging omgevingsvergunning nieuwbouw appartementencomplex ‘Biej de Brik’ aan de Keulseweg 39b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maken bekend dat met ingang van donderdag 22 september 2022 in het gemeentehuis van Beesel gedurende 6 weken (tot en met woensdag 2 november 2022) voor een ieder ter inzage ligt de verleende omgevingsvergunning met de bijbehorende stukken voor de nieuwbouw van een appartementencomplex ‘Biej de Brik’ aan de Keulseweg 39b te Reuver. </text:p>
            <text:p text:style-name="common-al">De omgevingsvergunning met bijbehorende stukken maken wij digitaal toegankelijk via www.ruimtelijkeplannen.nl onder het identificatienummer: NL.IMRO.0889.OVKeulseweg39b-VG01 en via <text:a xlink:href="http://www.beesel.nl/" xlink:type="simple">www.beesel.nl</text:a> onder Inwoners &gt; Bouwen &gt; Bestemmingsplannen, overzicht &gt; Vastgesteld.</text:p>
            <text:p text:style-name="common-al">Er zijn geen zienswijzen ontvangen op de ontwerp-omgevingsvergunning. Tegen de vergunning kan beroep worden ingesteld door belanghebbenden. Ook niet-belanghebbenden kunnen beroep instellen, mits zij een zienswijze hebben ingediend tegen het ontwerpbesluit.</text:p>
            <text:p text:style-name="common-al">Een beroepschrift dient binnen 6 weken te worden ingediend bij de Rechtbank Limburg, Postbus 950, 6040 AZ Roermond. Een beroep schorst de werking van een besluit niet. Daarvoor dient u een verzoek om een voorlopige voorziening te richten tot de voorzieningenrechter van de Rechtbank Limburg, sector Bestuursrecht, Postbus 950, 6040 AZ Roermond.</text:p>
            <text:p text:style-name="common-al">Voor meer informatie kunt u contact opnemen met mevrouw S. Driessen, Team Ruimtelijke Ordening, telefoonnummer 077-474 92 92.</text:p>
            <text:p text:style-name="common-al">Reuver, 2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20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89.OVKeulseweg39b-VG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kendmaking terinzagelegging omgevingsvergunning nieuwbouw appartementencomplex ‘Biej de Brik’ aan de Keulseweg 39b te Reuv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16</meta:user-defined>
    <meta:user-defined meta:name="OVERHEIDop.GmbID/DC.identifier">gmb-2022-422016</meta:user-defined>
    <meta:user-defined meta:name="OVERHEIDop.versieInformatie"/>
  </office:meta>
</office:document-meta>
</file>