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uregioweg t.h.v. nr. 241 tot aan nr. 255  tot de hoek van de Seizoensweg tot aan nr. 5 en de Seizoensweg nr. 5 tot aan de Euregioweg nr. 241a</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instemmingsbesluit kabels en leidingen : het aanleggen van een glasvezelkabel, op locatie Euregioweg t.h.v. nr. 241 tot aan nr. 255  tot de hoek van de Seizoensweg tot aan nr. 5 en de Seizoensweg nr. 5 tot aan de Euregioweg nr. 241a. De aanvraag is geregistreerd onder zaaknummer V-2022-549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201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1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1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Euregioweg t.h.v. nr. 241 tot aan nr. 255  tot de hoek van de Seizoensweg tot aan nr. 5 en de Seizoensweg nr. 5 tot aan de Euregioweg nr. 241a</meta:user-defined>
    <meta:user-defined meta:name="DCTERMS.W3CDTF/DCTERMS.available">2022-09-21</meta:user-defined>
    <meta:user-defined meta:name="DCTERMS.W3CDTF/OVERHEIDop.jaargang">2022</meta:user-defined>
    <meta:user-defined meta:name="OVERHEIDop.publicationIssue">422013</meta:user-defined>
    <meta:user-defined meta:name="OVERHEIDop.GmbID/DC.identifier">gmb-2022-422013</meta:user-defined>
    <meta:user-defined meta:name="OVERHEIDop.versieInformatie"/>
  </office:meta>
</office:document-meta>
</file>