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3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Z/22/197203 / W2022-0511 voor een omgevingsvergunning betreffende het kappen van 4 bomen op locatie Oostdijk 3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/werkzaamheid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200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dijk 31 te Oude-Tong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2006</meta:user-defined>
    <meta:user-defined meta:name="OVERHEIDop.GmbID/DC.identifier">gmb-2022-422006</meta:user-defined>
    <meta:user-defined meta:name="OVERHEIDop.versieInformatie"/>
  </office:meta>
</office:document-meta>
</file>