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tuurgebied het O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and: </text:span>Oerd: plaatsen van drie houten loopbruggen in het natuurgebied het Oerd <text:span text:style-name="nadrukcur">01-11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200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natuurgebied het Oer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003</meta:user-defined>
    <meta:user-defined meta:name="OVERHEIDop.GmbID/DC.identifier">gmb-2022-422003</meta:user-defined>
    <meta:user-defined meta:name="OVERHEIDop.versieInformatie"/>
  </office:meta>
</office:document-meta>
</file>