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Markt 9 te Zevenaar het inrichten van een terras gedurende 1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2 een besluit genomen op de aanvraag met zaaknummer HZ_TER-2022-1029 voor een terrasvergunning op locatie Markt 9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2200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Markt 9 te Zevenaar het inrichten van een terras gedurende 1 j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01</meta:user-defined>
    <meta:user-defined meta:name="OVERHEIDop.GmbID/DC.identifier">gmb-2022-422001</meta:user-defined>
    <meta:user-defined meta:name="OVERHEIDop.versieInformatie"/>
  </office:meta>
</office:document-meta>
</file>