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outersweg 7 Ede, het aanbrengen van een dakuit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76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Woutersweg 7 Ede, het aanbrengen van een dakuitbouw met dakkap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20</meta:user-defined>
    <meta:user-defined meta:name="OVERHEIDop.GmbID/DC.identifier">gmb-2022-4220</meta:user-defined>
    <meta:user-defined meta:name="OVERHEIDop.versieInformatie"/>
  </office:meta>
</office:document-meta>
</file>