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Belcrumweg 28 4815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798</text:p>
            <text:p text:style-name="common-al">Ontvangstdatum: 06-09-2022</text:p>
            <text:p text:style-name="common-al">Locatie: Belcrumweg 28 4815HB Breda</text:p>
            <text:p text:style-name="common-al">Omschrijving: Aanwezigheidsvergunning kansspelautomaat</text:p>
            <text:p text:style-name="common-al">De burgemeester heeft een aanvraag ontvangen voor een aanwezigheidsvergunning voor een kansspelautomaat op Belcrumweg 28 4815H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99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798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Belcrumweg 28 4815HB Bre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98</meta:user-defined>
    <meta:user-defined meta:name="OVERHEIDop.GmbID/DC.identifier">gmb-2022-421998</meta:user-defined>
    <meta:user-defined meta:name="OVERHEIDop.versieInformatie"/>
  </office:meta>
</office:document-meta>
</file>