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Markt 9 te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september 2022 een besluit genomen op de aanvraag met zaaknummer HZ_EXPLVER-2022-1028 voor een exploitatievergunning op locatie Markt 9 te Zevenaar. De vergunning is verleend. Het besluit betreft de volgende onderdelen:</text:p>
            <text:p text:style-name="common-al">- 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199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9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Markt 9 te Zevenaar het exploiteren van een openbare inrichting (horecabedrijf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96</meta:user-defined>
    <meta:user-defined meta:name="OVERHEIDop.GmbID/DC.identifier">gmb-2022-421996</meta:user-defined>
    <meta:user-defined meta:name="OVERHEIDop.versieInformatie"/>
  </office:meta>
</office:document-meta>
</file>