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vanuit Victoriapark in Wolvega, Drafsportlaan-Eikenlaan-Heirweg-fietspad om de Noord-Drafsportlaa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evenementenvergunning op de locatie start vanuit Victoriapark in Wolvega, Drafsportlaan-Eikenlaan-Heirweg-fietspad om de Noord-Drafsportlaan. De aanvraag is geregistreerd onder zaaknummer EV-2022-0482. De aanvraag betreft:</text:p>
            <text:p text:style-name="common-al">het organiseren van LiCo-run voor leerlingen Linde College op 17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1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vanuit Victoriapark in Wolvega, Drafsportlaan-Eikenlaan-Heirweg-fietspad om de Noord-Drafsportlaan</meta:user-defined>
    <meta:user-defined meta:name="DCTERMS.W3CDTF/DCTERMS.available">2022-02-02</meta:user-defined>
    <meta:user-defined meta:name="DCTERMS.W3CDTF/OVERHEIDop.jaargang">2022</meta:user-defined>
    <meta:user-defined meta:name="OVERHEIDop.publicationIssue">42199</meta:user-defined>
    <meta:user-defined meta:name="OVERHEIDop.GmbID/DC.identifier">gmb-2022-42199</meta:user-defined>
    <meta:user-defined meta:name="OVERHEIDop.versieInformatie"/>
  </office:meta>
</office:document-meta>
</file>