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, Markt 9 te Zevenaar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HZ_ALC_WV-2022-0528 voor een alcoholvergunning op locatie Markt 9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19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, Markt 9 te Zevenaar het uitoefenen van een horecabedrijf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87</meta:user-defined>
    <meta:user-defined meta:name="OVERHEIDop.GmbID/DC.identifier">gmb-2022-421987</meta:user-defined>
    <meta:user-defined meta:name="OVERHEIDop.versieInformatie"/>
  </office:meta>
</office:document-meta>
</file>