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de bestemming van het pand van winkelruimte naar wonen aan Ridderstraat 1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14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idderstraat 14 A Alkmaar</text:span>bestemming van het pand wijzigen van winkelruimte naar wonen.</text:p>
            <text:p text:style-name="common-al">Zaaknummer: 0000371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1774</meta:user-defined>
    <dc:language>nl</dc:language>
    <meta:user-defined meta:name="OVERHEIDop.locatietype/OVERHEIDop.gebiedsmarkering">Adres</meta:user-defined>
    <meta:user-defined meta:name="DC.title">Buiten behandeling gestelde vergunning voor het wijzigen van de bestemming van het pand van winkelruimte naar wonen aan Ridderstraat 14 A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82</meta:user-defined>
    <meta:user-defined meta:name="OVERHEIDop.GmbID/DC.identifier">gmb-2022-421982</meta:user-defined>
    <meta:user-defined meta:name="OVERHEIDop.versieInformatie"/>
  </office:meta>
</office:document-meta>
</file>