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splan ‘Uitbreiding bedrijventerrein Rovershei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met ingang van donderdag 22 september 2022 in het gemeentehuis van Beesel bij de Klantenbalie gedurende 6 weken (tot en met 2 november 2022) voor een ieder het ontwerp-wijzigingsplan ‘Uitbreiding bedrijventerrein Roversheide’ ter inzage ligt.</text:p>
            <text:p text:style-name="common-al">Het ontwerp-wijzigingsplan voorziet in een uitbreiding van het bedrijventerrein Roversheide door de huidige bestemming ‘agrarisch’ om te zetten naar ‘Bedrijventerrein’ op de percelen kadastraal bekend gemeente Beesel sectie K, nummers 52, 53, 56, 1158, 1160, 2082, 2083, 2084, 2725, 2943 en 3069. Voor het betreffende plangebied is een wijzigingsbevoegdheid opgenomen in het bestemmingsplan. Met deze wijzigingsbevoegdheid is het college van burgemeester en wethouders bevoegd om ter plaatse van deze aanduiding de bestemming te wijzigen in de bestemmingen 'Bedrijventerrein', 'Verkeer', 'Groen' en/of 'Water' ten behoeve van de aanleg van een bedrijventerrein. </text:p>
            <text:p text:style-name="common-al">Het ontwerp-wijzigingsplan met de bijbehorende stukken is digitaal raadpleegbaar via <text:a xlink:href="http://www.ruimtelijkeplannen.nl" xlink:type="simple">www.ruimtelijkeplannen.nl</text:a>. onder het identificatienummer: NL.IMRO.0889.BPRoversheideUitbr-ON01 en via <text:a xlink:href="http://www.beesel.nl/" xlink:type="simple">www.beesel.nl</text:a> onder Inwoners &gt; Bouwen &gt; Bestemmingsplannen, overzicht &gt; In voorbereiding.</text:p>
            <text:p text:style-name="common-al">Gedurende de termijn van terinzagelegging kan een ieder naar keuze schriftelijk of mondeling zienswijzen omtrent het ontwerp-wijzigingsplan kenbaar maken bij het college van burgemeester en wethouders van Beesel, Postbus 4750, 5953 ZK te Reuver. Voor het kenbaar maken van een mondelinge zienswijze kunt u een afspraak maken met dhr. S. Peeters van de afdeling Ruimtelijke Ontwikkeling, via het telefoonnummer van de Klantenbalie, 077 – 474 92 92. </text:p>
            <text:p text:style-name="common-al">Beesel, 21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19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RoversheideUitbr-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inzagelegging ontwerp-wijzigingsplan ‘Uitbreiding bedrijventerrein Roversheide’</meta:user-defined>
    <meta:user-defined meta:name="DCTERMS.W3CDTF/DCTERMS.available">2022-09-21</meta:user-defined>
    <meta:user-defined meta:name="DCTERMS.W3CDTF/OVERHEIDop.jaargang">2022</meta:user-defined>
    <meta:user-defined meta:name="OVERHEIDop.publicationIssue">421978</meta:user-defined>
    <meta:user-defined meta:name="OVERHEIDop.GmbID/DC.identifier">gmb-2022-421978</meta:user-defined>
    <meta:user-defined meta:name="OVERHEIDop.versieInformatie"/>
  </office:meta>
</office:document-meta>
</file>