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noodkap Dorpsstraat 17, 1261 ES, toestemming voor een noodkap van een Hollandse linde gelegen op de perceelsgrens tussen Dorpsstraat 15 en 17</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Dorpsstraat 17, 1261 ES, toestemming voor een noodkap van een Hollandse linde gelegen op de perceelsgrens tussen Dorpsstraat 15 en 17, verzonden 15 september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19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noodkap Dorpsstraat 17, 1261 ES, toestemming voor een noodkap van een Hollandse linde gelegen op de perceelsgrens tussen Dorpsstraat 15 en 17</meta:user-defined>
    <meta:user-defined meta:name="DCTERMS.W3CDTF/DCTERMS.available">2022-09-21</meta:user-defined>
    <meta:user-defined meta:name="DCTERMS.W3CDTF/OVERHEIDop.jaargang">2022</meta:user-defined>
    <meta:user-defined meta:name="OVERHEIDop.publicationIssue">421972</meta:user-defined>
    <meta:user-defined meta:name="OVERHEIDop.GmbID/DC.identifier">gmb-2022-421972</meta:user-defined>
    <meta:user-defined meta:name="OVERHEIDop.versieInformatie"/>
  </office:meta>
</office:document-meta>
</file>