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Night To Light Run en Festival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20087 voor een evenementenvergunning voor het evenement Night To Light Run en Festival op 15 oktober 2022. Het evenement bestaat uit een hardloop- en wandelroute in Franeker en een festival in sporthal de Trije,Jan Rodenhuisplein 3 Franeker. Het besluit is genomen op 19 september 2022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artikel 35 Alcoholwet</text:p>
              </text:list-item>
              <text:list-item text:style-override="id1-3-2-1-1-3-3">
                <text:number>•</text:number>
                <text:p text:style-name="al">Ontheffing geluid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196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6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6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Night To Light Run en Festival in Franeke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968</meta:user-defined>
    <meta:user-defined meta:name="OVERHEIDop.GmbID/DC.identifier">gmb-2022-421968</meta:user-defined>
    <meta:user-defined meta:name="OVERHEIDop.versieInformatie"/>
  </office:meta>
</office:document-meta>
</file>