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ouglas overkapping in de achtertuin aan De Morgen 5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97 en is aangevraagd voor plaatsen van een douglas overkapping in de achtertuin aan De Morgen 5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september 2022. De gemeente neemt daarover waarschijnlijk voor 13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19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7</meta:user-defined>
    <meta:user-defined meta:name="DCTERMS.abstract">Aanvraag vergunning voor plaatsen van een douglas overkapping in de achtertuin </meta:user-defined>
    <dc:language>nl</dc:language>
    <meta:user-defined meta:name="OVERHEIDop.locatietype/OVERHEIDop.gebiedsmarkering">Adres</meta:user-defined>
    <meta:user-defined meta:name="DC.title">Aanvraag vergunning voor plaatsen van een douglas overkapping in de achtertuin aan De Morgen 53 Dron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66</meta:user-defined>
    <meta:user-defined meta:name="OVERHEIDop.GmbID/DC.identifier">gmb-2022-421966</meta:user-defined>
    <meta:user-defined meta:name="OVERHEIDop.versieInformatie"/>
  </office:meta>
</office:document-meta>
</file>