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Kerkstraat 13, 1441 BL Purmerend</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een aanvraag ontvangen voor een ontheffing Rvv voor de locatie Kerkstraat 13, 1441 BL Purmerend. De aanvraag is geregistreerd onder zaaknummer A2022-00000134.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196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6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6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ontvangst aanvraag ontheffing Rvv Kerkstraat 13, 1441 BL Purmerend</meta:user-defined>
    <meta:user-defined meta:name="DCTERMS.W3CDTF/DCTERMS.available">2022-09-21</meta:user-defined>
    <meta:user-defined meta:name="DCTERMS.W3CDTF/OVERHEIDop.jaargang">2022</meta:user-defined>
    <meta:user-defined meta:name="OVERHEIDop.publicationIssue">421964</meta:user-defined>
    <meta:user-defined meta:name="OVERHEIDop.GmbID/DC.identifier">gmb-2022-421964</meta:user-defined>
    <meta:user-defined meta:name="OVERHEIDop.versieInformatie"/>
  </office:meta>
</office:document-meta>
</file>