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142 , kappen boom (dode eik) Nieuwe Gravenweg (in berm tussen Nieuwe Gravenweg 1b en Lage 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9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196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31142</meta:user-defined>
    <meta:user-defined meta:name="DCTERMS.abstract">het kappen van een boom (dode eik) Nieuwe Gravenweg (in berm tussen Nieuwe Gravenweg 1b en Lage Dijk)</meta:user-defined>
    <dc:language>nl</dc:language>
    <meta:user-defined meta:name="OVERHEIDop.locatietype/OVERHEIDop.gebiedsmarkering">Punt</meta:user-defined>
    <meta:user-defined meta:name="DC.title">Ingediende aanvraag omgevingsvergunning, Z/22/131142 , kappen boom (dode eik) Nieuwe Gravenweg (in berm tussen Nieuwe Gravenweg 1b en Lage Dijk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63</meta:user-defined>
    <meta:user-defined meta:name="OVERHEIDop.GmbID/DC.identifier">gmb-2022-421963</meta:user-defined>
    <meta:user-defined meta:name="OVERHEIDop.versieInformatie"/>
  </office:meta>
</office:document-meta>
</file>