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meldingontvangen voor:</text:p>
            <text:p text:style-name="common-al">- <text:span text:style-name="nadrukvet">Woltersweg 78</text:span> inHengelo, cafetaria De Engel, in verband met het oprichten en inwerking hebben van een cafetaria.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196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62</meta:user-defined>
    <meta:user-defined meta:name="OVERHEIDop.GmbID/DC.identifier">gmb-2022-421962</meta:user-defined>
    <meta:user-defined meta:name="OVERHEIDop.versieInformatie"/>
  </office:meta>
</office:document-meta>
</file>