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uifel aan de achterzijde van een appartementengebouw aan Linden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2 Alkmaar:</text:span> het bouwen van een luifel aan de achterzijde van een appartementengebouw .</text:p>
            <text:p text:style-name="common-al">Zaaknummer: 0000368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8095</meta:user-defined>
    <dc:language>nl</dc:language>
    <meta:user-defined meta:name="OVERHEIDop.locatietype/OVERHEIDop.gebiedsmarkering">Adres</meta:user-defined>
    <meta:user-defined meta:name="DC.title">Toestemming voor het bouwen van een luifel aan de achterzijde van een appartementengebouw aan Lindenlaan 2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61</meta:user-defined>
    <meta:user-defined meta:name="OVERHEIDop.GmbID/DC.identifier">gmb-2022-421961</meta:user-defined>
    <meta:user-defined meta:name="OVERHEIDop.versieInformatie"/>
  </office:meta>
</office:document-meta>
</file>