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reden van twee bestaande inritten voor bedrijfspand aan De Oude IJssel 6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992 en is aangevraagd voor verbreden van twee bestaande inritten voor bedrijfspand aan De Oude IJssel 6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 september 2022. De gemeente neemt daarover waarschijnlijk voor 10 november 2022  een besluit. </text:p>
            <text:p text:style-name="common-al">Als de aanvraa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21955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95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95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0992</meta:user-defined>
    <meta:user-defined meta:name="DCTERMS.abstract">Aanvraag vergunning voor verbreden van twee bestaande inritten voor bedrijfspand </meta:user-defined>
    <dc:language>nl</dc:language>
    <meta:user-defined meta:name="OVERHEIDop.locatietype/OVERHEIDop.gebiedsmarkering">Adres</meta:user-defined>
    <meta:user-defined meta:name="DC.title">Aanvraag vergunning voor verbreden van twee bestaande inritten voor bedrijfspand aan De Oude IJssel 6 Dronten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1955</meta:user-defined>
    <meta:user-defined meta:name="OVERHEIDop.GmbID/DC.identifier">gmb-2022-421955</meta:user-defined>
    <meta:user-defined meta:name="OVERHEIDop.versieInformatie"/>
  </office:meta>
</office:document-meta>
</file>