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. weide achter Beatrixstraat 36-38 kadastraal bekend als HUL00 R 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. weide achter Beatrixstraat 36-38 kadastraal bekend als HUL00 R 812</text:span>
          </text:p>
            <text:p text:style-name="common-al">Datum indiening: 18-9-2022</text:p>
            <text:p text:style-name="common-al">Zaakomschrijving: plaatsen en vervangen van schuilhokken voor paarden op weide</text:p>
            <text:p text:style-name="common-al">Zaaknummer: 28776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195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5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5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763</meta:user-defined>
    <meta:user-defined meta:name="DCTERMS.abstract">plaatsen en vervangen van schuilhokken voor paarden op weide</meta:user-defined>
    <dc:language>nl</dc:language>
    <meta:user-defined meta:name="OVERHEIDop.locatietype/OVERHEIDop.gebiedsmarkering">Punt</meta:user-defined>
    <meta:user-defined meta:name="DC.title">Aanvraag Omgevingsvergunning, Clinge. weide achter Beatrixstraat 36-38 kadastraal bekend als HUL00 R 81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54</meta:user-defined>
    <meta:user-defined meta:name="OVERHEIDop.GmbID/DC.identifier">gmb-2022-421954</meta:user-defined>
    <meta:user-defined meta:name="OVERHEIDop.versieInformatie"/>
  </office:meta>
</office:document-meta>
</file>