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0637 - het uitbreiden van een woning op de locatie Deutzhof 1, 1566 CN Assendelf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194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4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4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2000637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946</meta:user-defined>
    <meta:user-defined meta:name="OVERHEIDop.GmbID/DC.identifier">gmb-2022-421946</meta:user-defined>
    <meta:user-defined meta:name="OVERHEIDop.versieInformatie"/>
  </office:meta>
</office:document-meta>
</file>