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lichtmastreclame ten bate van Kwalitaria Amstelplein aan Koningin Maximalaan ter hoogte van de Watson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076429, Koningin Maximalaan ter hoogte van de Watsonweg, het plaatsen van een lichtmastreclame ten bate van Kwalitaria Amstelplein (ingetrokken, 01-09-2022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194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94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aanvraag voor het plaatsen van een lichtmastreclame ten bate van Kwalitaria Amstelplein aan Koningin Maximalaan ter hoogte van de Watsonweg te Uithoor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945</meta:user-defined>
    <meta:user-defined meta:name="OVERHEIDop.GmbID/DC.identifier">gmb-2022-421945</meta:user-defined>
    <meta:user-defined meta:name="OVERHEIDop.versieInformatie"/>
  </office:meta>
</office:document-meta>
</file>