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lfert Pieter Lapstraat 7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lfert Pieter Lapstraat 7, 9161 BV: bouwen van een schuur <text:span text:style-name="nadrukcur">26-10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2194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4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4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Olfert Pieter Lapstraat 7 in Hollum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1941</meta:user-defined>
    <meta:user-defined meta:name="OVERHEIDop.GmbID/DC.identifier">gmb-2022-421941</meta:user-defined>
    <meta:user-defined meta:name="OVERHEIDop.versieInformatie"/>
  </office:meta>
</office:document-meta>
</file>