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79 - het gedeeltelijk verwijderen van de  draagmuur op de locatie Fluitekruidweg 182, 1508 A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9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7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39</meta:user-defined>
    <meta:user-defined meta:name="OVERHEIDop.GmbID/DC.identifier">gmb-2022-421939</meta:user-defined>
    <meta:user-defined meta:name="OVERHEIDop.versieInformatie"/>
  </office:meta>
</office:document-meta>
</file>