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ustinkhoekweg, t.h.v. nr. 150</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instemmingsbesluit kabels en leidingen : het aanleggen van een glasvezelkabel, op locatie Weustinkhoekweg, t.h.v. nr. 150. De aanvraag is geregistreerd onder zaaknummer V-2022-54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193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3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3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ustinkhoekweg, t.h.v. nr. 150</meta:user-defined>
    <meta:user-defined meta:name="DCTERMS.W3CDTF/DCTERMS.available">2022-09-21</meta:user-defined>
    <meta:user-defined meta:name="DCTERMS.W3CDTF/OVERHEIDop.jaargang">2022</meta:user-defined>
    <meta:user-defined meta:name="OVERHEIDop.publicationIssue">421938</meta:user-defined>
    <meta:user-defined meta:name="OVERHEIDop.GmbID/DC.identifier">gmb-2022-421938</meta:user-defined>
    <meta:user-defined meta:name="OVERHEIDop.versieInformatie"/>
  </office:meta>
</office:document-meta>
</file>