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zwemtocht op het Hollands Diep vanaf Lantaarndijk 4 in Willemstad op zondag 25 september 2022 (verzonden 12 september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u tot 12.00u telefonisch contact opnemen met het Team veiligheid, vergunningen, toezicht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19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33</meta:user-defined>
    <meta:user-defined meta:name="OVERHEIDop.GmbID/DC.identifier">gmb-2022-421933</meta:user-defined>
    <meta:user-defined meta:name="OVERHEIDop.versieInformatie"/>
  </office:meta>
</office:document-meta>
</file>