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9B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september 2022 besloten om de beslistermijn voor de aanvraag met zaaknummer V-20220292 voor een omgevingsvergunning op locatie Rijksweg 9B Herbaijum te verlengen voor een periode van maximaal 6 weken. De aanvraag betreft het realiser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19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ijksweg 9B Herbaij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32</meta:user-defined>
    <meta:user-defined meta:name="OVERHEIDop.GmbID/DC.identifier">gmb-2022-421932</meta:user-defined>
    <meta:user-defined meta:name="OVERHEIDop.versieInformatie"/>
  </office:meta>
</office:document-meta>
</file>