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rijp en woonrijp maken van de locatie De Boeg aan De Boeg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987 en is aangevraagd voor bouwrijp en woonrijp maken van de locatie De Boeg aan De Boeg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 september 2022. De gemeente neemt daarover waarschijnlijk voor 10 november 2022</text:p>
            <text:p text:style-name="common-al">  een besluit. </text:p>
            <text:p text:style-name="common-al">Als de aanvraa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21931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931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931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987</meta:user-defined>
    <meta:user-defined meta:name="DCTERMS.abstract">Aanvraag vergunning voor bouwrijp en woonrijp maken van de locatie De Boeg </meta:user-defined>
    <dc:language>nl</dc:language>
    <meta:user-defined meta:name="OVERHEIDop.locatietype/OVERHEIDop.gebiedsmarkering">Weg</meta:user-defined>
    <meta:user-defined meta:name="DC.title">Aanvraag vergunning voor bouwrijp en woonrijp maken van de locatie De Boeg aan De Boeg Dronten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1931</meta:user-defined>
    <meta:user-defined meta:name="OVERHEIDop.GmbID/DC.identifier">gmb-2022-421931</meta:user-defined>
    <meta:user-defined meta:name="OVERHEIDop.versieInformatie"/>
  </office:meta>
</office:document-meta>
</file>