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Newtonweg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Inrichting: Holland Maritime &amp; Industry B.V.</text:p>
            <text:p text:style-name="common-al">Voor: Melding Activiteitenbesluit Newtonweg 6 Alblasserdam</text:p>
            <text:p text:style-name="common-al">Het gaat over het oprichten van een bedrijf gespecialiseerd in ijzerwerk, laswerk en hydrauliek werkzaamheden. Het bedrijf is gelegen aan de:</text:p>
            <text:p text:style-name="common-al">
            <text:span text:style-name="nadrukvet">Locatie: Newtonweg 6 te Alblasserdam</text:span>
          </text:p>
            <text:p text:style-name="common-al">Datum ontvangst: 13 december 2021</text:p>
            <text:p text:style-name="common-al">Deze melding is afgehandeld onder zaaknummer Z-21-40152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19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ontvangst activiteitenbesluit milieubeheer Newtonweg 6 te Alblasser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93</meta:user-defined>
    <meta:user-defined meta:name="OVERHEIDop.GmbID/DC.identifier">gmb-2022-42193</meta:user-defined>
    <meta:user-defined meta:name="OVERHEIDop.versieInformatie"/>
  </office:meta>
</office:document-meta>
</file>