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evenementenvergunning, ledenfeest Thé Dansant op zondag 2 oktober 2022, Hockeyvereniging de Terriërs, Het Zevenhuizen 52 in Heiloo, verzenddatum 19 september 2022 (Z22 0905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21928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92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92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evenementenvergunning, ledenfeest Thé Dansant op zondag 2 oktober 2022, Hockeyvereniging de Terriërs, Het Zevenhuizen 52 in Heiloo, verzenddatum 19 september 2022 (Z22 090519)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1928</meta:user-defined>
    <meta:user-defined meta:name="OVERHEIDop.GmbID/DC.identifier">gmb-2022-421928</meta:user-defined>
    <meta:user-defined meta:name="OVERHEIDop.versieInformatie"/>
  </office:meta>
</office:document-meta>
</file>