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ndbrug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V-2022-2772 voor een omgevingsvergunning : het realiseren van een stijgkanaal, op locatie Windbrugstraat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192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2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2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indbrugstraat 1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1924</meta:user-defined>
    <meta:user-defined meta:name="OVERHEIDop.GmbID/DC.identifier">gmb-2022-421924</meta:user-defined>
    <meta:user-defined meta:name="OVERHEIDop.versieInformatie"/>
  </office:meta>
</office:document-meta>
</file>