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08643, Leeuwstraat 14 2645HE Delfgauw, [PAK00G03179] Pijnacker G 3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508643</text:p>
            <text:p text:style-name="common-al">Locatie: Leeuwstraat 14 2645HE Delfgauw, [PAK00G03179] Pijnacker G 3179</text:p>
            <text:p text:style-name="common-al">Datum besluit: 28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19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4176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6508643, Leeuwstraat 14 2645HE Delfgauw, [PAK00G03179] Pijnacker G 3179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92</meta:user-defined>
    <meta:user-defined meta:name="OVERHEIDop.GmbID/DC.identifier">gmb-2022-42192</meta:user-defined>
    <meta:user-defined meta:name="OVERHEIDop.versieInformatie"/>
  </office:meta>
</office:document-meta>
</file>