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uitbreiden van een carwash en het plaatsen van handelsreclame aan Koelmalaan 316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PS316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lmalaan 316 A Alkmaar:</text:span> het vervangen en uitbreiden van een carwash en het plaatsen van handelsreclame.</text:p>
            <text:p text:style-name="common-al">Zaaknummer: 00003436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9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0000343633</meta:user-defined>
    <dc:language>nl</dc:language>
    <meta:user-defined meta:name="OVERHEIDop.locatietype/OVERHEIDop.gebiedsmarkering">Adres</meta:user-defined>
    <meta:user-defined meta:name="DC.title">Toestemming voor het vervangen en uitbreiden van een carwash en het plaatsen van handelsreclame aan Koelmalaan 316 A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18</meta:user-defined>
    <meta:user-defined meta:name="OVERHEIDop.GmbID/DC.identifier">gmb-2022-421918</meta:user-defined>
    <meta:user-defined meta:name="OVERHEIDop.versieInformatie"/>
  </office:meta>
</office:document-meta>
</file>