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spar, eik en berkenboom, Looërmark 39 7437SJ Bathmen, [BMN02B03660] Bathmen B 36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935</text:p>
            <text:p text:style-name="common-al">Ingekomen: 15-09-2022</text:p>
            <text:p text:style-name="common-al">Locatie: Looërmark 39 7437SJ Bathmen, [BMN02B03660] Bathmen B 3660.</text:p>
            <text:p text:style-name="common-al">Projectomschrijving: het kappen van een spar, eik en ber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91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1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1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935</meta:user-defined>
    <meta:user-defined meta:name="DCTERMS.abstract">het kappen van een spar, eik en berkenboom</meta:user-defined>
    <dc:language>nl</dc:language>
    <meta:user-defined meta:name="OVERHEIDop.locatietype/OVERHEIDop.gebiedsmarkering">Punt</meta:user-defined>
    <meta:user-defined meta:name="DC.title">Aanvraag omgevingsvergunning, het kappen van een spar, eik en berkenboom, Looërmark 39 7437SJ Bathmen, [BMN02B03660] Bathmen B 3660.</meta:user-defined>
    <meta:user-defined meta:name="DCTERMS.W3CDTF/DCTERMS.available">2022-09-21</meta:user-defined>
    <meta:user-defined meta:name="DCTERMS.W3CDTF/OVERHEIDop.jaargang">2022</meta:user-defined>
    <meta:user-defined meta:name="OVERHEIDop.publicationIssue">421915</meta:user-defined>
    <meta:user-defined meta:name="OVERHEIDop.GmbID/DC.identifier">gmb-2022-421915</meta:user-defined>
    <meta:user-defined meta:name="OVERHEIDop.versieInformatie"/>
  </office:meta>
</office:document-meta>
</file>