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inrichten van de Maalstroom en tijdelijk plaatsen van een unit aan De Maalstroom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981 en is aangevraagd voor inrichten van de Maalstroom en tijdelijk plaatsen van een unit aan De Maalstroom Swifterbant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september 2022. De gemeente neemt daarover waarschijnlijk voor 9 november 2022</text:p>
            <text:p text:style-name="common-al">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2191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1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1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981</meta:user-defined>
    <meta:user-defined meta:name="DCTERMS.abstract">Aanvraag vergunning voor inrichten van de Maalstroom en tijdelijk plaatsen van een unit </meta:user-defined>
    <dc:language>nl</dc:language>
    <meta:user-defined meta:name="OVERHEIDop.locatietype/OVERHEIDop.gebiedsmarkering">Weg</meta:user-defined>
    <meta:user-defined meta:name="DC.title">Aanvraag vergunning voor inrichten van de Maalstroom en tijdelijk plaatsen van een unit aan De Maalstroom Swifterbant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1910</meta:user-defined>
    <meta:user-defined meta:name="OVERHEIDop.GmbID/DC.identifier">gmb-2022-421910</meta:user-defined>
    <meta:user-defined meta:name="OVERHEIDop.versieInformatie"/>
  </office:meta>
</office:document-meta>
</file>