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borden t.b.v. aanleg glasvezel aan Muiderwaard, Robbenkoog, Schinkelwaard/Winkelwaard, Multatulilaa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iderwaard, Robbenkoog, Schinkelwaard/Winkelwaard, Multatulilaan:</text:span> het plaatsen van bouwborden t.b.v. aanleg glasvezel.</text:p>
            <text:p text:style-name="common-al">Zaaknummer: 00003701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9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701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bouwborden t.b.v. aanleg glasvezel aan Muiderwaard, Robbenkoog, Schinkelwaard/Winkelwaard, Multatulilaan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00</meta:user-defined>
    <meta:user-defined meta:name="OVERHEIDop.GmbID/DC.identifier">gmb-2022-421900</meta:user-defined>
    <meta:user-defined meta:name="OVERHEIDop.versieInformatie"/>
  </office:meta>
</office:document-meta>
</file>